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039e1a" officeooo:paragraph-rsid="00039e1a" style:font-size-asian="14pt" style:font-size-complex="14pt"/>
    </style:style>
    <style:style style:name="P3" style:family="paragraph" style:parent-style-name="Standard">
      <style:text-properties fo:font-size="14pt" officeooo:paragraph-rsid="0006c914" style:font-size-asian="14pt" style:font-size-complex="14pt"/>
    </style:style>
    <style:style style:name="P4" style:family="paragraph" style:parent-style-name="Standard">
      <style:text-properties fo:font-size="14pt" officeooo:paragraph-rsid="00083fbc" style:font-size-asian="14pt" style:font-size-complex="14pt"/>
    </style:style>
    <style:style style:name="P5" style:family="paragraph" style:parent-style-name="Standard">
      <style:text-properties fo:font-size="14pt" officeooo:paragraph-rsid="0009835e" style:font-size-asian="14pt" style:font-size-complex="14pt"/>
    </style:style>
    <style:style style:name="P6" style:family="paragraph" style:parent-style-name="Standard">
      <style:text-properties fo:font-size="14pt" officeooo:rsid="0009cbd1" officeooo:paragraph-rsid="0009cbd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09cbd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11f3d9" officeooo:paragraph-rsid="0009cbd1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officeooo:paragraph-rsid="0009cbd1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8pt" officeooo:rsid="000dcabd" officeooo:paragraph-rsid="0009cbd1" style:font-size-asian="18pt" style:font-size-complex="18pt"/>
    </style:style>
    <style:style style:name="P14" style:family="paragraph" style:parent-style-name="Standard">
      <style:text-properties fo:font-size="14pt" fo:font-weight="bold" style:font-size-asian="14pt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officeooo:paragraph-rsid="0009835e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officeooo:paragraph-rsid="0006c914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bold" officeooo:paragraph-rsid="0008a484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bold" officeooo:paragraph-rsid="00083fbc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text-properties fo:font-size="14pt" officeooo:rsid="0006c914" officeooo:paragraph-rsid="0006c914" style:font-size-asian="14pt" style:font-size-complex="14pt"/>
    </style:style>
    <style:style style:name="P22" style:family="paragraph" style:parent-style-name="Standard">
      <style:text-properties fo:font-size="14pt" officeooo:paragraph-rsid="00083fbc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officeooo:rsid="00035956"/>
    </style:style>
    <style:style style:name="T3" style:family="text">
      <style:text-properties officeooo:rsid="00039e1a"/>
    </style:style>
    <style:style style:name="T4" style:family="text">
      <style:text-properties officeooo:rsid="00044454"/>
    </style:style>
    <style:style style:name="T5" style:family="text">
      <style:text-properties officeooo:rsid="00055ab4"/>
    </style:style>
    <style:style style:name="T6" style:family="text">
      <style:text-properties officeooo:rsid="0006c914"/>
    </style:style>
    <style:style style:name="T7" style:family="text">
      <style:text-properties officeooo:rsid="00083fbc"/>
    </style:style>
    <style:style style:name="T8" style:family="text">
      <style:text-properties officeooo:rsid="0008a484"/>
    </style:style>
    <style:style style:name="T9" style:family="text">
      <style:text-properties officeooo:rsid="0009835e"/>
    </style:style>
    <style:style style:name="T10" style:family="text">
      <style:text-properties style:text-underline-style="solid" style:text-underline-width="auto" style:text-underline-color="font-color" officeooo:rsid="0009835e"/>
    </style:style>
    <style:style style:name="T11" style:family="text">
      <style:text-properties style:text-underline-style="none" officeooo:rsid="0009835e"/>
    </style:style>
    <style:style style:name="T12" style:family="text">
      <style:text-properties officeooo:rsid="0009cbd1"/>
    </style:style>
    <style:style style:name="T13" style:family="text">
      <style:text-properties officeooo:rsid="001d391e"/>
    </style:style>
    <style:style style:name="T14" style:family="text">
      <style:text-properties officeooo:rsid="000dcabd"/>
    </style:style>
    <style:style style:name="T15" style:family="text">
      <style:text-properties fo:font-variant="normal" fo:text-transform="none" fo:color="#000000" style:font-name="PT Sans" fo:font-size="7pt" fo:letter-spacing="normal" fo:font-style="normal" fo:font-weight="bold"/>
    </style:style>
    <style:style style:name="T1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Государственное бюджетное дошкольное образовательное учреждение </text:p>
      <text:p text:style-name="P7">детский сад № 8 Фрунзенского района Санкт-Петербурга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КОНСПЕКТ</text:p>
      <text:p text:style-name="P7"/>
      <text:p text:style-name="P13">Открытого занятия по <text:span text:style-name="T13">ФЭМП</text:span></text:p>
      <text:p text:style-name="P13">«Чудо-дерево»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Воспитател<text:span text:style-name="T14">ь: </text:span>Федотов<text:span text:style-name="T14">а</text:span> Елен<text:span text:style-name="T14">а</text:span> Павловн<text:span text:style-name="T14">а</text:span></text:p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"><text:soft-page-break/><text:span text:style-name="T1">Образовательная область:</text:span> «Познавательное развитие», «Речевое развитие», «Социально-коммуникативное развитие».</text:p>
      <text:p text:style-name="P1"><text:span text:style-name="T1">Виды детской деятельности</text:span>: коммуникативная, познавательная, игровая, двигательная, музыкальная.</text:p>
      <text:p text:style-name="P1"><text:span text:style-name="T1">Цель:</text:span> закрепить представления детей о геометрических фигурах, основных цветах, количества.</text:p>
      <text:p text:style-name="P10">Задачи:</text:p>
      <text:p text:style-name="P12">Образовательные:</text:p>
      <text:p text:style-name="P1">1. Закрепить представления о геометрических фигурах;</text:p>
      <text:p text:style-name="P1">2. Закрепить понятия «один», «много», «большой», «маленький».</text:p>
      <text:p text:style-name="P1">3. Закрепить знания основных цветов: красный, желтый, зеленый, синий.</text:p>
      <text:p text:style-name="P12">Развивающие:</text:p>
      <text:p text:style-name="P1">1. Развивать наблюдательность, внимательность.</text:p>
      <text:p text:style-name="P1">2. Развивать память, мышление, речь и мелкую моторику.</text:p>
      <text:p text:style-name="P12">Воспитательные:</text:p>
      <text:p text:style-name="P1">1. Стимулировать интерес к математике.</text:p>
      <text:p text:style-name="P1">2. Воспитывать отзывчивость, желание помогать другим.</text:p>
      <text:p text:style-name="P10">Методические приемы:</text:p>
      <text:p text:style-name="P1">- игровые приемы</text:p>
      <text:p text:style-name="P1">- вопросы</text:p>
      <text:p text:style-name="P1">- задания</text:p>
      <text:p text:style-name="P1">- сюрпризный момент</text:p>
      <text:p text:style-name="P1">- художественное слово</text:p>
      <text:p text:style-name="P1">- музыкальное сопровождение</text:p>
      <text:p text:style-name="P1"><text:span text:style-name="T1">Планируемые результаты:</text:span> проявляет активность при выполнении простейших заданий, сооружает элементарные постройки по образцу, проявляет желание строить самостоятельно, владеет основными движениями, повторяя их за воспитателем во время физкультминуток, принимает активное участие в пальчиковой гимнастике.</text:p>
      <text:p text:style-name="P1"><text:span text:style-name="T1">Материалы и оборудование: </text:span>мешочки с заданиями, макет дерева, геометрические фигуры <text:span text:style-name="T2">на магнитах для рыбалки</text:span>, <text:span text:style-name="T2">д/и «Одень матрёшку в геометрические фигуры», д/и «Матрёшки по величине», морковки большие и маленькие, пластмассовые мячики и кубики (разные по величине и цвету), мыльные пузыри.</text:span></text:p>
      <text:p text:style-name="P11">Ход <text:span text:style-name="T12">занятия</text:span>:</text:p>
      <text:p text:style-name="P10">I.Орг. момент</text:p>
      <text:p text:style-name="P2">Музыкальное приветствие </text:p>
      <text:p text:style-name="P10">II.Основная часть</text:p>
      <text:p text:style-name="P1">1.Рассматривание «чудо-дерева».</text:p>
      <text:p text:style-name="P1"><text:span text:style-name="T3">Посмотрите ка ребята, что это у нас с вами выросло?(дерево). А вокруг ёлочки. Сколько ёлочек? (много), а деревьев? (одно). Какие ёлочки (маленькие), а дерево? (большое). </text:span><text:s/>В центре стоит дерево, на котором висят яркие мешочки.</text:p>
      <text:p text:style-name="P1">А у наших у ворот</text:p>
      <text:p text:style-name="P1">Чудо-дерево растет.</text:p>
      <text:p text:style-name="P1">Чудо, чудо, чудо, чудо</text:p>
      <text:p text:style-name="P1"><text:soft-page-break/>Расчудесное!</text:p>
      <text:p text:style-name="P1">Не листочки на нем,</text:p>
      <text:p text:style-name="P1">А мешочки на нем.</text:p>
      <text:p text:style-name="P1">А мешочки на нем,</text:p>
      <text:p text:style-name="P1">Словно яблоки!</text:p>
      <text:p text:style-name="P1">- Посмотрите-ка, ребятки, вот оно, какое чудо-дерево. Давайте посмотрим, что же на нем выросло?</text:p>
      <text:p text:style-name="P1">- Мешочки, много мешочков.</text:p>
      <text:p text:style-name="P1">- А мешочки не простые, с заданиями. <text:span text:style-name="T4">Вспомним с вами всё что мы знаем?</text:span></text:p>
      <text:p text:style-name="P1">- Да.</text:p>
      <text:p text:style-name="P10"><text:span text:style-name="T6">1</text:span>. Работа с первым мешочком.</text:p>
      <text:p text:style-name="P1">- <text:span text:style-name="T4">Вика</text:span>, сними с ветки мешочек <text:span text:style-name="T4">с волком</text:span> (снимает мешочек и дает воспитателю).</text:p>
      <text:p text:style-name="P1">Кто это, ребята?</text:p>
      <text:p text:style-name="P1">- <text:span text:style-name="T6">Волк</text:span>.</text:p>
      <text:p text:style-name="P1">- <text:span text:style-name="T6">Волчок принес нам задание «Наряди матрёшку в геометрические фигуры». Приступим?</text:span></text:p>
      <text:p text:style-name="P1">- <text:span text:style-name="T4">Да</text:span>.</text:p>
      <text:p text:style-name="P1">(Воспитатель <text:span text:style-name="T4">подводит детей к столу, где лежат матрёшки и геометрические фигуры</text:span>) <text:span text:style-name="T5">Дети выполняют задание</text:span></text:p>
      <text:p text:style-name="P17"><text:span text:style-name="T6">2</text:span>. Работа с<text:span text:style-name="T6">о вторым</text:span> мешочком.</text:p>
      <text:p text:style-name="P3">- <text:span text:style-name="T4">Нюся</text:span>, сними с ветки мешочек <text:span text:style-name="T4">с лисичкой посмотрим какое задание приготовила нам лисичка</text:span> (снимает мешочек и дает воспитателю).</text:p>
      <text:p text:style-name="P3">- <text:span text:style-name="T6">А лисичка хочет чтоб мы с вами разложили матрёшек по величине. Попробуем?</text:span></text:p>
      <text:p text:style-name="P3">- <text:span text:style-name="T4">Да</text:span>. <text:span text:style-name="T6">(дети выполняют задание)</text:span></text:p>
      <text:p text:style-name="P21">- Молодцы! Все справились.</text:p>
      <text:p text:style-name="P19"><text:span text:style-name="T7">3</text:span>. Работа с <text:span text:style-name="T7">третим</text:span> мешочком.</text:p>
      <text:p text:style-name="P4"><text:span text:style-name="T7">Матвей</text:span>, сними с ветки мешочек <text:span text:style-name="T4">с яблочком очень интересно почему же яблочко </text:span><text:s/>(снимает мешочек и дает воспитателю).</text:p>
      <text:p text:style-name="P4">- <text:span text:style-name="T8">Ой, а яблочко не одно, а с гостем. Кто кроме нас любит ёщё яблочки? (гусеницы). Давайте с вами вспомним про них и поиграем с пальчиками.</text:span></text:p>
      <text:p text:style-name="Standard"><text:span text:style-name="Strong_20_Emphasis"><text:span text:style-name="T16">Сороконожки</text:span></text:span></text:p>
      <text:p text:style-name="P1">Две сороконожки</text:p>
      <text:p text:style-name="P1">Бежали по дорожке. (Средний и указательный пальчики обеих рук идут навстречу друг другу)</text:p>
      <text:p text:style-name="P1">Встретились, (Ладошки смотрят друг на друга)</text:p>
      <text:p text:style-name="P1">Обнялись, (пожать одной рукой другую несколько раз)</text:p>
      <text:p text:style-name="P1">(Ладошки разжались)</text:p>
      <text:p text:style-name="P1">Насилу расстались – (Разжать ладошки)</text:p>
      <text:p text:style-name="P1">И – попрощались! (Обе руки машут друг другу)</text:p>
      <text:p text:style-name="P4">-<text:span text:style-name="T7">Молодцы!</text:span></text:p>
      <text:p text:style-name="P18"><text:span text:style-name="T8">4</text:span>. Работа с <text:span text:style-name="T8">четвёртым</text:span> мешочком.</text:p>
      <text:p text:style-name="P4">-<text:span text:style-name="T7">Катя</text:span>, сними с ветки мешочек <text:span text:style-name="T4">с ёжиком очень интересно что он нам приготовил </text:span><text:s/>(снимает мешочек и дает воспитателю).</text:p>
      <text:p text:style-name="P4"><text:soft-page-break/>- <text:span text:style-name="T6">А ёжик очень любит ходить на рыбалку и ловить рыбу, но нам он предлагает половить геометрические фигуры и назвать их. Начнем. (дети берут удочки и начинают ловить геом. фируры и называть их)</text:span></text:p>
      <text:p text:style-name="P4">-<text:span text:style-name="T7">Молодцы!</text:span></text:p>
      <text:p text:style-name="P17"><text:span text:style-name="T6">5</text:span>. Работа с п<text:span text:style-name="T6">ятым</text:span> мешочком.</text:p>
      <text:p text:style-name="P1">-Он оставил нам <text:span text:style-name="T6">мешочек</text:span> (трясет его, слышится шум). Там точно не мед. Сейчас я посмотрю что там (заглядывает в <text:span text:style-name="T6">мешочек</text:span>). Ой, как интересно! Там лежат геометрические фигуры. А какие геометрические фигуры мы знаем?</text:p>
      <text:p text:style-name="P1">- Круг, квадрат, треугольник.</text:p>
      <text:p text:style-name="P1">- Но вы сами должны отгадать, какие фигуры спрятал мишутка в <text:span text:style-name="T6">мешочке</text:span>. Для этого, вы должны опустить руку и на ощупь определить ту фигуру, которую я попрошу вытащить, договорились?</text:p>
      <text:p text:style-name="P1">-Да.</text:p>
      <text:p text:style-name="P1">(Работа с геометрическими фигурами, у кого не получается другие дети помогают определить фигуру).</text:p>
      <text:p text:style-name="P1">- Молодцы ребята! </text:p>
      <text:p text:style-name="P10"><text:span text:style-name="T8">6</text:span>. Работа с <text:span text:style-name="T8">шестым</text:span> мешком.</text:p>
      <text:p text:style-name="P1">- <text:span text:style-name="T8">Аливия</text:span>, поможешь снять следующий мешочек <text:span text:style-name="T8">с Машей</text:span>.</text:p>
      <text:p text:style-name="P1">- <text:span text:style-name="T8">Все мы с вами знаем что Маша очень любит играть. Поиграем?</text:span></text:p>
      <text:p text:style-name="P1">-<text:span text:style-name="T8">Да</text:span></text:p>
      <text:p text:style-name="P1">- <text:span text:style-name="T9">Надо собрать в одну корзину </text:span><text:span text:style-name="T11">шарики , а в другую кубики. Молодцы! А теперь в одну корзину желтые фигуры, а в другую зелёные. Умнички все справились!</text:span></text:p>
      <text:p text:style-name="P16"><text:span text:style-name="T9">7</text:span>. Работа с <text:span text:style-name="T9">седьмым</text:span> мешком.</text:p>
      <text:p text:style-name="P5"><text:span text:style-name="T4">-Паша</text:span>, сними с ветки мешочек <text:span text:style-name="T4">с зайчиком</text:span> (снимает мешочек и дает воспитателю).</text:p>
      <text:p text:style-name="P1">- А что он любит кушать?</text:p>
      <text:p text:style-name="P1">- Морковку.</text:p>
      <text:p text:style-name="P1">-Правильно! Все лето зайчик растил на своем огороде морковь. Посмотрите, сколько морковок выросло у зайки?</text:p>
      <text:p text:style-name="P1">-Много.</text:p>
      <text:p text:style-name="P1">- А какие они по размеру?</text:p>
      <text:p text:style-name="P1">- Большие и маленькие.</text:p>
      <text:p text:style-name="P1">- Правильно, но знаете ребятки, зайчик хотел собрать морковки по размеру, но не успел, вы ему поможете?</text:p>
      <text:p text:style-name="P1">- Да.</text:p>
      <text:p text:style-name="P1">- Давайте вместе поможем зайцу. Возьмем две корзины одну - большую, а другую - маленькую (идет отбор морковок по размеру, дети работают вместе).</text:p>
      <text:p text:style-name="P1">- Здорово, и с этим заданием вы справились!</text:p>
      <text:p text:style-name="P10"><text:span text:style-name="T12">8</text:span>. Работа с <text:span text:style-name="T12">восьмым мешочком.</text:span></text:p>
      <text:p text:style-name="P1">- Ну что, ребята, все задания мы выполнили, а <text:span text:style-name="T12">ёщё один мешочек остался от мышки. Интересно и что же она для нас приготовила?! Мыльные пузыри!!!!</text:span></text:p>
      <text:p text:style-name="P6">Дыхательная гимнастика.</text:p>
      <text:p text:style-name="P10"><text:span text:style-name="T12">9</text:span>. Рефлексия.</text:p>
      <text:p text:style-name="P1">-Ребята, чудо-дерево вам понравилась?</text:p>
      <text:p text:style-name="P1">- Да.</text:p>
      <text:p text:style-name="P1"><text:soft-page-break/>- С заданиями мы справились?</text:p>
      <text:p text:style-name="P1">- Да.</text:p>
      <text:p text:style-name="P1">-Вы довольны своей работой?</text:p>
      <text:p text:style-name="P1">- Да.</text:p>
      <text:p text:style-name="P1">- И я рада была с вами поработать.</text:p>
      <text:p text:style-name="P1">- Спасибо большое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1T18:45:16.645000000</meta:creation-date>
    <dc:date>2022-06-05T17:43:28.489000000</dc:date>
    <meta:editing-duration>PT9M43S</meta:editing-duration>
    <meta:editing-cycles>3</meta:editing-cycles>
    <meta:generator>Neat_Office/6.2.8.2$Windows_x86 LibreOffice_project/</meta:generator>
    <meta:document-statistic meta:table-count="0" meta:image-count="0" meta:object-count="0" meta:page-count="5" meta:paragraph-count="111" meta:word-count="841" meta:character-count="5644" meta:non-whitespace-character-count="4906"/>
  </office:meta>
</office:document-meta>
</file>